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1</text:p>
          </table:table-cell>
          <table:table-cell table:number-columns-repeated="4" table:style-name="ce10"/>
          <table:table-cell office:value-type="string" table:style-name="ce12">
            <text:p>05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8" table:style-name="ce16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7" table:style-name="ce17">
            <text:p>10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20:225</text:p>
          </table:table-cell>
          <table:covered-table-cell/>
          <table:table-cell office:value-type="float" office:value="1317116" table:style-name="ce20">
            <text:p>1317116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284</text:p>
          </table:table-cell>
          <table:covered-table-cell/>
          <table:table-cell office:value-type="float" office:value="39453631.420000002" table:style-name="ce20">
            <text:p>39453631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468</text:p>
          </table:table-cell>
          <table:covered-table-cell/>
          <table:table-cell office:value-type="float" office:value="312527.63" table:style-name="ce20">
            <text:p>31252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73:189</text:p>
          </table:table-cell>
          <table:covered-table-cell/>
          <table:table-cell office:value-type="float" office:value="4338292.0599999996" table:style-name="ce20">
            <text:p>4338292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4:257</text:p>
          </table:table-cell>
          <table:covered-table-cell/>
          <table:table-cell office:value-type="float" office:value="2028992.78" table:style-name="ce20">
            <text:p>2028992,7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9:209</text:p>
          </table:table-cell>
          <table:covered-table-cell/>
          <table:table-cell office:value-type="float" office:value="4117793.71" table:style-name="ce20">
            <text:p>4117793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01:399</text:p>
          </table:table-cell>
          <table:covered-table-cell/>
          <table:table-cell office:value-type="float" office:value="1072295.3" table:style-name="ce20">
            <text:p>1072295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602</text:p>
          </table:table-cell>
          <table:covered-table-cell/>
          <table:table-cell office:value-type="float" office:value="3577724.13" table:style-name="ce20">
            <text:p>3577724,1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3300005:208</text:p>
          </table:table-cell>
          <table:covered-table-cell/>
          <table:table-cell office:value-type="float" office:value="272883.58" table:style-name="ce20">
            <text:p>272883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52:170</text:p>
          </table:table-cell>
          <table:covered-table-cell/>
          <table:table-cell office:value-type="float" office:value="568884.4" table:style-name="ce20">
            <text:p>568884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36</text:p>
          </table:table-cell>
          <table:covered-table-cell/>
          <table:table-cell office:value-type="float" office:value="101811.8" table:style-name="ce20">
            <text:p>101811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5:562</text:p>
          </table:table-cell>
          <table:covered-table-cell/>
          <table:table-cell office:value-type="float" office:value="1033731.11" table:style-name="ce20">
            <text:p>1033731,1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0:339</text:p>
          </table:table-cell>
          <table:covered-table-cell/>
          <table:table-cell office:value-type="float" office:value="836779.61" table:style-name="ce20">
            <text:p>836779,6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703</text:p>
          </table:table-cell>
          <table:covered-table-cell/>
          <table:table-cell office:value-type="float" office:value="157740.70000000001" table:style-name="ce20">
            <text:p>157740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704</text:p>
          </table:table-cell>
          <table:covered-table-cell/>
          <table:table-cell office:value-type="float" office:value="155585.87" table:style-name="ce20">
            <text:p>155585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706</text:p>
          </table:table-cell>
          <table:covered-table-cell/>
          <table:table-cell office:value-type="float" office:value="185009.57" table:style-name="ce20">
            <text:p>185009,5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69:4707</text:p>
          </table:table-cell>
          <table:covered-table-cell/>
          <table:table-cell office:value-type="float" office:value="159029.26" table:style-name="ce20">
            <text:p>159029,2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900006:228</text:p>
          </table:table-cell>
          <table:covered-table-cell/>
          <table:table-cell office:value-type="float" office:value="505000.93" table:style-name="ce20">
            <text:p>505000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900006:229</text:p>
          </table:table-cell>
          <table:covered-table-cell/>
          <table:table-cell office:value-type="float" office:value="503588.34" table:style-name="ce20">
            <text:p>503588,3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900001:164</text:p>
          </table:table-cell>
          <table:covered-table-cell/>
          <table:table-cell office:value-type="float" office:value="205970.5" table:style-name="ce20">
            <text:p>205970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3:203</text:p>
          </table:table-cell>
          <table:covered-table-cell/>
          <table:table-cell office:value-type="float" office:value="261727.94" table:style-name="ce20">
            <text:p>261727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10:554</text:p>
          </table:table-cell>
          <table:covered-table-cell/>
          <table:table-cell office:value-type="float" office:value="9597923.9100000001" table:style-name="ce20">
            <text:p>9597923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500028:218</text:p>
          </table:table-cell>
          <table:covered-table-cell/>
          <table:table-cell office:value-type="float" office:value="479663.52" table:style-name="ce20">
            <text:p>479663,5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54:335</text:p>
          </table:table-cell>
          <table:covered-table-cell/>
          <table:table-cell office:value-type="float" office:value="725713.83" table:style-name="ce20">
            <text:p>725713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54:403</text:p>
          </table:table-cell>
          <table:covered-table-cell/>
          <table:table-cell office:value-type="float" office:value="2271860.54" table:style-name="ce20">
            <text:p>2271860,5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5300006:66</text:p>
          </table:table-cell>
          <table:covered-table-cell/>
          <table:table-cell office:value-type="float" office:value="314660.62" table:style-name="ce20">
            <text:p>314660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400003:612</text:p>
          </table:table-cell>
          <table:covered-table-cell/>
          <table:table-cell office:value-type="float" office:value="360527.78" table:style-name="ce20">
            <text:p>360527,7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4000:937</text:p>
          </table:table-cell>
          <table:covered-table-cell/>
          <table:table-cell office:value-type="float" office:value="380455.07" table:style-name="ce20">
            <text:p>380455,0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1000:5029</text:p>
          </table:table-cell>
          <table:covered-table-cell/>
          <table:table-cell office:value-type="float" office:value="888402.63" table:style-name="ce20">
            <text:p>888402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103</text:p>
          </table:table-cell>
          <table:covered-table-cell/>
          <table:table-cell office:value-type="float" office:value="587395.93999999994" table:style-name="ce20">
            <text:p>5873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70006:86</text:p>
          </table:table-cell>
          <table:covered-table-cell/>
          <table:table-cell office:value-type="float" office:value="2195630.66" table:style-name="ce20">
            <text:p>2195630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085</text:p>
          </table:table-cell>
          <table:covered-table-cell/>
          <table:table-cell office:value-type="float" office:value="4789017.79" table:style-name="ce20">
            <text:p>4789017,7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086</text:p>
          </table:table-cell>
          <table:covered-table-cell/>
          <table:table-cell office:value-type="float" office:value="1500579.79" table:style-name="ce20">
            <text:p>1500579,7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7:5399</text:p>
          </table:table-cell>
          <table:covered-table-cell/>
          <table:table-cell office:value-type="float" office:value="3254155.01" table:style-name="ce20">
            <text:p>3254155,0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400</text:p>
          </table:table-cell>
          <table:covered-table-cell/>
          <table:table-cell office:value-type="float" office:value="2219520.5299999998" table:style-name="ce20">
            <text:p>2219520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7:987</text:p>
          </table:table-cell>
          <table:covered-table-cell/>
          <table:table-cell office:value-type="float" office:value="3341092.84" table:style-name="ce20">
            <text:p>3341092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019</text:p>
          </table:table-cell>
          <table:covered-table-cell/>
          <table:table-cell office:value-type="float" office:value="3434764.06" table:style-name="ce20">
            <text:p>3434764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3301011:193</text:p>
          </table:table-cell>
          <table:covered-table-cell/>
          <table:table-cell office:value-type="float" office:value="770214.92" table:style-name="ce20">
            <text:p>770214,9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101009:766</text:p>
          </table:table-cell>
          <table:covered-table-cell/>
          <table:table-cell office:value-type="float" office:value="6262835.2599999998" table:style-name="ce20">
            <text:p>6262835,2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4001:799</text:p>
          </table:table-cell>
          <table:covered-table-cell/>
          <table:table-cell office:value-type="float" office:value="1734220.91" table:style-name="ce20">
            <text:p>1734220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9001:1096</text:p>
          </table:table-cell>
          <table:covered-table-cell/>
          <table:table-cell office:value-type="float" office:value="642126.05000000005" table:style-name="ce20">
            <text:p>642126,0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3:1550</text:p>
          </table:table-cell>
          <table:covered-table-cell/>
          <table:table-cell office:value-type="float" office:value="335530.94" table:style-name="ce20">
            <text:p>335530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000000:1077</text:p>
          </table:table-cell>
          <table:covered-table-cell/>
          <table:table-cell office:value-type="float" office:value="1610561.66" table:style-name="ce20">
            <text:p>1610561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600007:221</text:p>
          </table:table-cell>
          <table:covered-table-cell/>
          <table:table-cell office:value-type="float" office:value="833383.48" table:style-name="ce20">
            <text:p>833383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4100004:118</text:p>
          </table:table-cell>
          <table:covered-table-cell/>
          <table:table-cell office:value-type="float" office:value="1660826.2" table:style-name="ce20">
            <text:p>1660826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4100004:395</text:p>
          </table:table-cell>
          <table:covered-table-cell/>
          <table:table-cell office:value-type="float" office:value="667817.38" table:style-name="ce20">
            <text:p>667817,3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4800006:67</text:p>
          </table:table-cell>
          <table:covered-table-cell/>
          <table:table-cell office:value-type="float" office:value="412595.76" table:style-name="ce20">
            <text:p>412595,7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39:370</text:p>
          </table:table-cell>
          <table:covered-table-cell/>
          <table:table-cell office:value-type="float" office:value="1823024.61" table:style-name="ce20">
            <text:p>1823024,6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7200004:195</text:p>
          </table:table-cell>
          <table:covered-table-cell/>
          <table:table-cell office:value-type="float" office:value="90623.76" table:style-name="ce20">
            <text:p>90623,7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000005:453</text:p>
          </table:table-cell>
          <table:covered-table-cell/>
          <table:table-cell office:value-type="float" office:value="4022769.12" table:style-name="ce20">
            <text:p>4022769,1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000011:131</text:p>
          </table:table-cell>
          <table:covered-table-cell/>
          <table:table-cell office:value-type="float" office:value="11069233.949999999" table:style-name="ce20">
            <text:p>11069233,9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8300011:78</text:p>
          </table:table-cell>
          <table:covered-table-cell/>
          <table:table-cell office:value-type="float" office:value="7012664.7599999998" table:style-name="ce20">
            <text:p>7012664,7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700008:103</text:p>
          </table:table-cell>
          <table:covered-table-cell/>
          <table:table-cell office:value-type="float" office:value="356011.42" table:style-name="ce20">
            <text:p>356011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800004:180</text:p>
          </table:table-cell>
          <table:covered-table-cell/>
          <table:table-cell office:value-type="float" office:value="334131.62" table:style-name="ce20">
            <text:p>334131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4300006:277</text:p>
          </table:table-cell>
          <table:covered-table-cell/>
          <table:table-cell office:value-type="float" office:value="681322.5" table:style-name="ce20">
            <text:p>681322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2300003:168</text:p>
          </table:table-cell>
          <table:covered-table-cell/>
          <table:table-cell office:value-type="float" office:value="221585.95" table:style-name="ce20">
            <text:p>221585,9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6:533</text:p>
          </table:table-cell>
          <table:covered-table-cell/>
          <table:table-cell office:value-type="float" office:value="85543.2" table:style-name="ce20">
            <text:p>85543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3013:313</text:p>
          </table:table-cell>
          <table:covered-table-cell/>
          <table:table-cell office:value-type="float" office:value="605967.24" table:style-name="ce20">
            <text:p>605967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500008:55</text:p>
          </table:table-cell>
          <table:covered-table-cell/>
          <table:table-cell office:value-type="float" office:value="447465.45" table:style-name="ce20">
            <text:p>447465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800007:1024</text:p>
          </table:table-cell>
          <table:covered-table-cell/>
          <table:table-cell office:value-type="float" office:value="1499007.69" table:style-name="ce20">
            <text:p>1499007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2500033:236</text:p>
          </table:table-cell>
          <table:covered-table-cell/>
          <table:table-cell office:value-type="float" office:value="4252290.8" table:style-name="ce20">
            <text:p>4252290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09000:881</text:p>
          </table:table-cell>
          <table:covered-table-cell/>
          <table:table-cell office:value-type="float" office:value="338472.9" table:style-name="ce20">
            <text:p>338472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16000:387</text:p>
          </table:table-cell>
          <table:covered-table-cell/>
          <table:table-cell office:value-type="float" office:value="963610.36" table:style-name="ce20">
            <text:p>963610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9634</text:p>
          </table:table-cell>
          <table:covered-table-cell/>
          <table:table-cell office:value-type="float" office:value="1389418.03" table:style-name="ce20">
            <text:p>1389418,0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9586</text:p>
          </table:table-cell>
          <table:covered-table-cell/>
          <table:table-cell office:value-type="float" office:value="2755642.79" table:style-name="ce20">
            <text:p>2755642,7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9937</text:p>
          </table:table-cell>
          <table:covered-table-cell/>
          <table:table-cell office:value-type="float" office:value="3108324.42" table:style-name="ce20">
            <text:p>3108324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550001:262</text:p>
          </table:table-cell>
          <table:covered-table-cell/>
          <table:table-cell office:value-type="float" office:value="275563.53000000003" table:style-name="ce20">
            <text:p>275563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200013:246</text:p>
          </table:table-cell>
          <table:covered-table-cell/>
          <table:table-cell office:value-type="float" office:value="344727.56" table:style-name="ce20">
            <text:p>344727,5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3503:3929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28519</text:p>
          </table:table-cell>
          <table:covered-table-cell/>
          <table:table-cell office:value-type="float" office:value="992621.2" table:style-name="ce20">
            <text:p>992621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29859</text:p>
          </table:table-cell>
          <table:covered-table-cell/>
          <table:table-cell office:value-type="float" office:value="9644616.3599999994" table:style-name="ce20">
            <text:p>9644616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29862</text:p>
          </table:table-cell>
          <table:covered-table-cell/>
          <table:table-cell office:value-type="float" office:value="3278749.48" table:style-name="ce20">
            <text:p>3278749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29866</text:p>
          </table:table-cell>
          <table:covered-table-cell/>
          <table:table-cell office:value-type="float" office:value="3626746.74" table:style-name="ce20">
            <text:p>3626746,7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29977</text:p>
          </table:table-cell>
          <table:covered-table-cell/>
          <table:table-cell office:value-type="float" office:value="753129.77" table:style-name="ce20">
            <text:p>753129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0360</text:p>
          </table:table-cell>
          <table:covered-table-cell/>
          <table:table-cell office:value-type="float" office:value="2344562.09" table:style-name="ce20">
            <text:p>2344562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0364</text:p>
          </table:table-cell>
          <table:covered-table-cell/>
          <table:table-cell office:value-type="float" office:value="2342795.36" table:style-name="ce20">
            <text:p>2342795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727</text:p>
          </table:table-cell>
          <table:covered-table-cell/>
          <table:table-cell office:value-type="float" office:value="98369.83" table:style-name="ce20">
            <text:p>98369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4042</text:p>
          </table:table-cell>
          <table:covered-table-cell/>
          <table:table-cell office:value-type="float" office:value="5658640.2400000002" table:style-name="ce20">
            <text:p>5658640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043</text:p>
          </table:table-cell>
          <table:covered-table-cell/>
          <table:table-cell office:value-type="float" office:value="2650566.88" table:style-name="ce20">
            <text:p>2650566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3100</text:p>
          </table:table-cell>
          <table:covered-table-cell/>
          <table:table-cell office:value-type="float" office:value="45266.25" table:style-name="ce20">
            <text:p>45266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28:566</text:p>
          </table:table-cell>
          <table:covered-table-cell/>
          <table:table-cell office:value-type="float" office:value="3149577" table:style-name="ce20">
            <text:p>3149577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30:925</text:p>
          </table:table-cell>
          <table:covered-table-cell/>
          <table:table-cell office:value-type="float" office:value="2077165.54" table:style-name="ce20">
            <text:p>2077165,5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31:9304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60:116</text:p>
          </table:table-cell>
          <table:covered-table-cell/>
          <table:table-cell office:value-type="float" office:value="4956429.63" table:style-name="ce20">
            <text:p>4956429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1074:342</text:p>
          </table:table-cell>
          <table:covered-table-cell/>
          <table:table-cell office:value-type="float" office:value="2135104.59" table:style-name="ce20">
            <text:p>2135104,5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3009:10957</text:p>
          </table:table-cell>
          <table:covered-table-cell/>
          <table:table-cell office:value-type="float" office:value="2698523.66" table:style-name="ce20">
            <text:p>2698523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3012:234</text:p>
          </table:table-cell>
          <table:covered-table-cell/>
          <table:table-cell office:value-type="float" office:value="3271485.36" table:style-name="ce20">
            <text:p>3271485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7:11256</text:p>
          </table:table-cell>
          <table:covered-table-cell/>
          <table:table-cell office:value-type="float" office:value="5595.86" table:style-name="ce20">
            <text:p>5595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8:2571</text:p>
          </table:table-cell>
          <table:covered-table-cell/>
          <table:table-cell office:value-type="float" office:value="2463321.17" table:style-name="ce20">
            <text:p>2463321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05:1171</text:p>
          </table:table-cell>
          <table:covered-table-cell/>
          <table:table-cell office:value-type="float" office:value="304150.19" table:style-name="ce20">
            <text:p>304150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9018:1781</text:p>
          </table:table-cell>
          <table:covered-table-cell/>
          <table:table-cell office:value-type="float" office:value="288051.21999999997" table:style-name="ce20">
            <text:p>288051,2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2:432</text:p>
          </table:table-cell>
          <table:covered-table-cell/>
          <table:table-cell office:value-type="float" office:value="539592.42000000004" table:style-name="ce20">
            <text:p>539592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22:970</text:p>
          </table:table-cell>
          <table:covered-table-cell/>
          <table:table-cell office:value-type="float" office:value="4581700.49" table:style-name="ce20">
            <text:p>4581700,4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07:4236</text:p>
          </table:table-cell>
          <table:covered-table-cell/>
          <table:table-cell office:value-type="float" office:value="837755.33" table:style-name="ce20">
            <text:p>837755,3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5008:7065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5008:7068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5008:7071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08:7074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8:7077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5008:7080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8:7083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8:7086</text:p>
          </table:table-cell>
          <table:covered-table-cell/>
          <table:table-cell office:value-type="float" office:value="549369.65" table:style-name="ce20">
            <text:p>549369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5008:7089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5008:7092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5008:7095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8:7098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8:7101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8:7104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5008:7107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05008:7110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5008:7113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5008:7116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8:7119</text:p>
          </table:table-cell>
          <table:covered-table-cell/>
          <table:table-cell office:value-type="float" office:value="559543.16" table:style-name="ce20">
            <text:p>559543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5008:7122</text:p>
          </table:table-cell>
          <table:covered-table-cell/>
          <table:table-cell office:value-type="float" office:value="137342.41" table:style-name="ce20">
            <text:p>137342,4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5008:7125</text:p>
          </table:table-cell>
          <table:covered-table-cell/>
          <table:table-cell office:value-type="float" office:value="554456.4" table:style-name="ce20">
            <text:p>554456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5008:7128</text:p>
          </table:table-cell>
          <table:covered-table-cell/>
          <table:table-cell office:value-type="float" office:value="554456.4" table:style-name="ce20">
            <text:p>554456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5008:7131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5008:7134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8:7137</text:p>
          </table:table-cell>
          <table:covered-table-cell/>
          <table:table-cell office:value-type="float" office:value="1936424.28" table:style-name="ce20">
            <text:p>1936424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8:7140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8:7143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8:7146</text:p>
          </table:table-cell>
          <table:covered-table-cell/>
          <table:table-cell office:value-type="float" office:value="1936424.28" table:style-name="ce20">
            <text:p>1936424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8:7149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8:7152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8:7155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8:7158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08:7161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5008:7164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5008:7167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5008:7170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08:7173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08:7176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8:7179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08:7182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8:7185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08:7188</text:p>
          </table:table-cell>
          <table:covered-table-cell/>
          <table:table-cell office:value-type="float" office:value="1936424.28" table:style-name="ce20">
            <text:p>1936424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08:7191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5008:7194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5008:7197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5008:7200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08:7203</text:p>
          </table:table-cell>
          <table:covered-table-cell/>
          <table:table-cell office:value-type="float" office:value="1931509.93" table:style-name="ce20">
            <text:p>1931509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08:7206</text:p>
          </table:table-cell>
          <table:covered-table-cell/>
          <table:table-cell office:value-type="float" office:value="3600465.85" table:style-name="ce20">
            <text:p>3600465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5008:7209</text:p>
          </table:table-cell>
          <table:covered-table-cell/>
          <table:table-cell office:value-type="float" office:value="3024210.81" table:style-name="ce20">
            <text:p>3024210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19298</text:p>
          </table:table-cell>
          <table:covered-table-cell/>
          <table:table-cell office:value-type="float" office:value="260275.18" table:style-name="ce20">
            <text:p>260275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9033:200</text:p>
          </table:table-cell>
          <table:covered-table-cell/>
          <table:table-cell office:value-type="float" office:value="929033.84" table:style-name="ce20">
            <text:p>929033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8:685</text:p>
          </table:table-cell>
          <table:covered-table-cell/>
          <table:table-cell office:value-type="float" office:value="200108.2" table:style-name="ce20">
            <text:p>200108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25:4165</text:p>
          </table:table-cell>
          <table:covered-table-cell/>
          <table:table-cell office:value-type="float" office:value="3110316.69" table:style-name="ce20">
            <text:p>3110316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31:221</text:p>
          </table:table-cell>
          <table:covered-table-cell/>
          <table:table-cell office:value-type="float" office:value="4738230.75" table:style-name="ce20">
            <text:p>4738230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31:235</text:p>
          </table:table-cell>
          <table:covered-table-cell/>
          <table:table-cell office:value-type="float" office:value="607389.17000000004" table:style-name="ce20">
            <text:p>607389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31:244</text:p>
          </table:table-cell>
          <table:covered-table-cell/>
          <table:table-cell office:value-type="float" office:value="592884.35" table:style-name="ce20">
            <text:p>592884,3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31:322</text:p>
          </table:table-cell>
          <table:covered-table-cell/>
          <table:table-cell office:value-type="float" office:value="585015.86" table:style-name="ce20">
            <text:p>585015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31:659</text:p>
          </table:table-cell>
          <table:covered-table-cell/>
          <table:table-cell office:value-type="float" office:value="2625605.29" table:style-name="ce20">
            <text:p>2625605,2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33:108</text:p>
          </table:table-cell>
          <table:covered-table-cell/>
          <table:table-cell office:value-type="float" office:value="4416024.68" table:style-name="ce20">
            <text:p>4416024,6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33:158</text:p>
          </table:table-cell>
          <table:covered-table-cell/>
          <table:table-cell office:value-type="float" office:value="1440459.7" table:style-name="ce20">
            <text:p>1440459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34:1383</text:p>
          </table:table-cell>
          <table:covered-table-cell/>
          <table:table-cell office:value-type="float" office:value="1532817.71" table:style-name="ce20">
            <text:p>1532817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34:997</text:p>
          </table:table-cell>
          <table:covered-table-cell/>
          <table:table-cell office:value-type="float" office:value="2951004.28" table:style-name="ce20">
            <text:p>2951004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02:184</text:p>
          </table:table-cell>
          <table:covered-table-cell/>
          <table:table-cell office:value-type="float" office:value="55689552.189999998" table:style-name="ce20">
            <text:p>55689552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2002:192</text:p>
          </table:table-cell>
          <table:covered-table-cell/>
          <table:table-cell office:value-type="float" office:value="3312371.66" table:style-name="ce20">
            <text:p>3312371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2002:242</text:p>
          </table:table-cell>
          <table:covered-table-cell/>
          <table:table-cell office:value-type="float" office:value="1449336.13" table:style-name="ce20">
            <text:p>1449336,1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2002:259</text:p>
          </table:table-cell>
          <table:covered-table-cell/>
          <table:table-cell office:value-type="float" office:value="1310510.83" table:style-name="ce20">
            <text:p>1310510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2002:260</text:p>
          </table:table-cell>
          <table:covered-table-cell/>
          <table:table-cell office:value-type="float" office:value="1535407.82" table:style-name="ce20">
            <text:p>1535407,8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2002:332</text:p>
          </table:table-cell>
          <table:covered-table-cell/>
          <table:table-cell office:value-type="float" office:value="1327169.8700000001" table:style-name="ce20">
            <text:p>1327169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2002:383</text:p>
          </table:table-cell>
          <table:covered-table-cell/>
          <table:table-cell office:value-type="float" office:value="6459943" table:style-name="ce20">
            <text:p>6459943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02:392</text:p>
          </table:table-cell>
          <table:covered-table-cell/>
          <table:table-cell office:value-type="float" office:value="1482654.2" table:style-name="ce20">
            <text:p>1482654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03:112</text:p>
          </table:table-cell>
          <table:covered-table-cell/>
          <table:table-cell office:value-type="float" office:value="5542538.0300000003" table:style-name="ce20">
            <text:p>5542538,0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03:221</text:p>
          </table:table-cell>
          <table:covered-table-cell/>
          <table:table-cell office:value-type="float" office:value="2813974.95" table:style-name="ce20">
            <text:p>2813974,9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03:255</text:p>
          </table:table-cell>
          <table:covered-table-cell/>
          <table:table-cell office:value-type="float" office:value="6974252.4000000004" table:style-name="ce20">
            <text:p>6974252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03:33</text:p>
          </table:table-cell>
          <table:covered-table-cell/>
          <table:table-cell office:value-type="float" office:value="23650649.18" table:style-name="ce20">
            <text:p>23650649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04:140</text:p>
          </table:table-cell>
          <table:covered-table-cell/>
          <table:table-cell office:value-type="float" office:value="13901359.439999999" table:style-name="ce20">
            <text:p>13901359,4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2004:144</text:p>
          </table:table-cell>
          <table:covered-table-cell/>
          <table:table-cell office:value-type="float" office:value="532887.77" table:style-name="ce20">
            <text:p>532887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04:196</text:p>
          </table:table-cell>
          <table:covered-table-cell/>
          <table:table-cell office:value-type="float" office:value="3953683.44" table:style-name="ce20">
            <text:p>3953683,4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04:198</text:p>
          </table:table-cell>
          <table:covered-table-cell/>
          <table:table-cell office:value-type="float" office:value="15244865.119999999" table:style-name="ce20">
            <text:p>15244865,1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04:231</text:p>
          </table:table-cell>
          <table:covered-table-cell/>
          <table:table-cell office:value-type="float" office:value="1059568.9099999999" table:style-name="ce20">
            <text:p>1059568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04:233</text:p>
          </table:table-cell>
          <table:covered-table-cell/>
          <table:table-cell office:value-type="float" office:value="1050335.2" table:style-name="ce20">
            <text:p>1050335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04:246</text:p>
          </table:table-cell>
          <table:covered-table-cell/>
          <table:table-cell office:value-type="float" office:value="3125612.87" table:style-name="ce20">
            <text:p>3125612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04:270</text:p>
          </table:table-cell>
          <table:covered-table-cell/>
          <table:table-cell office:value-type="float" office:value="1008783.47" table:style-name="ce20">
            <text:p>1008783,4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04:412</text:p>
          </table:table-cell>
          <table:covered-table-cell/>
          <table:table-cell office:value-type="float" office:value="588011.62" table:style-name="ce20">
            <text:p>588011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04:416</text:p>
          </table:table-cell>
          <table:covered-table-cell/>
          <table:table-cell office:value-type="float" office:value="253948.46" table:style-name="ce20">
            <text:p>253948,4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05:1006</text:p>
          </table:table-cell>
          <table:covered-table-cell/>
          <table:table-cell office:value-type="float" office:value="333547.46000000002" table:style-name="ce20">
            <text:p>333547,4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05:1031</text:p>
          </table:table-cell>
          <table:covered-table-cell/>
          <table:table-cell office:value-type="float" office:value="536905.80000000005" table:style-name="ce20">
            <text:p>536905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05:1095</text:p>
          </table:table-cell>
          <table:covered-table-cell/>
          <table:table-cell office:value-type="float" office:value="813604.69" table:style-name="ce20">
            <text:p>813604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05:1097</text:p>
          </table:table-cell>
          <table:covered-table-cell/>
          <table:table-cell office:value-type="float" office:value="3507295.9" table:style-name="ce20">
            <text:p>3507295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05:1321</text:p>
          </table:table-cell>
          <table:covered-table-cell/>
          <table:table-cell office:value-type="float" office:value="1339515.83" table:style-name="ce20">
            <text:p>1339515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05:1353</text:p>
          </table:table-cell>
          <table:covered-table-cell/>
          <table:table-cell office:value-type="float" office:value="2767372.53" table:style-name="ce20">
            <text:p>2767372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05:1379</text:p>
          </table:table-cell>
          <table:covered-table-cell/>
          <table:table-cell office:value-type="float" office:value="2688193.88" table:style-name="ce20">
            <text:p>2688193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05:1381</text:p>
          </table:table-cell>
          <table:covered-table-cell/>
          <table:table-cell office:value-type="float" office:value="895590.74" table:style-name="ce20">
            <text:p>895590,7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05:1639</text:p>
          </table:table-cell>
          <table:covered-table-cell/>
          <table:table-cell office:value-type="float" office:value="1570403.65" table:style-name="ce20">
            <text:p>1570403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2005:1646</text:p>
          </table:table-cell>
          <table:covered-table-cell/>
          <table:table-cell office:value-type="float" office:value="1167266.19" table:style-name="ce20">
            <text:p>1167266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2005:1658</text:p>
          </table:table-cell>
          <table:covered-table-cell/>
          <table:table-cell office:value-type="float" office:value="1323023.8500000001" table:style-name="ce20">
            <text:p>1323023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2005:1659</text:p>
          </table:table-cell>
          <table:covered-table-cell/>
          <table:table-cell office:value-type="float" office:value="593711.53" table:style-name="ce20">
            <text:p>593711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2005:2677</text:p>
          </table:table-cell>
          <table:covered-table-cell/>
          <table:table-cell office:value-type="float" office:value="17751685.449999999" table:style-name="ce20">
            <text:p>17751685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2005:986</text:p>
          </table:table-cell>
          <table:covered-table-cell/>
          <table:table-cell office:value-type="float" office:value="23640.16" table:style-name="ce20">
            <text:p>23640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2006:145</text:p>
          </table:table-cell>
          <table:covered-table-cell/>
          <table:table-cell office:value-type="float" office:value="70831.100000000006" table:style-name="ce20">
            <text:p>70831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2006:257</text:p>
          </table:table-cell>
          <table:covered-table-cell/>
          <table:table-cell office:value-type="float" office:value="8488093.4299999997" table:style-name="ce20">
            <text:p>8488093,4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2006:258</text:p>
          </table:table-cell>
          <table:covered-table-cell/>
          <table:table-cell office:value-type="float" office:value="5392490.1399999997" table:style-name="ce20">
            <text:p>5392490,1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2006:260</text:p>
          </table:table-cell>
          <table:covered-table-cell/>
          <table:table-cell office:value-type="float" office:value="11355162.25" table:style-name="ce20">
            <text:p>11355162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2006:262</text:p>
          </table:table-cell>
          <table:covered-table-cell/>
          <table:table-cell office:value-type="float" office:value="2943246.98" table:style-name="ce20">
            <text:p>2943246,9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2006:282</text:p>
          </table:table-cell>
          <table:covered-table-cell/>
          <table:table-cell office:value-type="float" office:value="4345949.8600000003" table:style-name="ce20">
            <text:p>4345949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2006:351</text:p>
          </table:table-cell>
          <table:covered-table-cell/>
          <table:table-cell office:value-type="float" office:value="74704.679999999993" table:style-name="ce20">
            <text:p>74704,6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2007:150</text:p>
          </table:table-cell>
          <table:covered-table-cell/>
          <table:table-cell office:value-type="float" office:value="452452.08" table:style-name="ce20">
            <text:p>452452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2008:339</text:p>
          </table:table-cell>
          <table:covered-table-cell/>
          <table:table-cell office:value-type="float" office:value="595605.18999999994" table:style-name="ce20">
            <text:p>59560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2010:324</text:p>
          </table:table-cell>
          <table:covered-table-cell/>
          <table:table-cell office:value-type="float" office:value="1547962.61" table:style-name="ce20">
            <text:p>1547962,6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2010:325</text:p>
          </table:table-cell>
          <table:covered-table-cell/>
          <table:table-cell office:value-type="float" office:value="2177341.83" table:style-name="ce20">
            <text:p>2177341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2011:1633</text:p>
          </table:table-cell>
          <table:covered-table-cell/>
          <table:table-cell office:value-type="float" office:value="114673560.48" table:style-name="ce20">
            <text:p>114673560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2011:232</text:p>
          </table:table-cell>
          <table:covered-table-cell/>
          <table:table-cell office:value-type="float" office:value="4069616.08" table:style-name="ce20">
            <text:p>4069616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2011:518</text:p>
          </table:table-cell>
          <table:covered-table-cell/>
          <table:table-cell office:value-type="float" office:value="2934463.93" table:style-name="ce20">
            <text:p>2934463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2011:520</text:p>
          </table:table-cell>
          <table:covered-table-cell/>
          <table:table-cell office:value-type="float" office:value="3390384.19" table:style-name="ce20">
            <text:p>3390384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11:527</text:p>
          </table:table-cell>
          <table:covered-table-cell/>
          <table:table-cell office:value-type="float" office:value="3179476.77" table:style-name="ce20">
            <text:p>3179476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2011:529</text:p>
          </table:table-cell>
          <table:covered-table-cell/>
          <table:table-cell office:value-type="float" office:value="2934463.93" table:style-name="ce20">
            <text:p>2934463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2011:532</text:p>
          </table:table-cell>
          <table:covered-table-cell/>
          <table:table-cell office:value-type="float" office:value="3372551.38" table:style-name="ce20">
            <text:p>3372551,3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2011:538</text:p>
          </table:table-cell>
          <table:covered-table-cell/>
          <table:table-cell office:value-type="float" office:value="3504098.62" table:style-name="ce20">
            <text:p>3504098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2011:539</text:p>
          </table:table-cell>
          <table:covered-table-cell/>
          <table:table-cell office:value-type="float" office:value="3156058.93" table:style-name="ce20">
            <text:p>3156058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2011:542</text:p>
          </table:table-cell>
          <table:covered-table-cell/>
          <table:table-cell office:value-type="float" office:value="3496012.42" table:style-name="ce20">
            <text:p>3496012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2011:544</text:p>
          </table:table-cell>
          <table:covered-table-cell/>
          <table:table-cell office:value-type="float" office:value="4499976.5999999996" table:style-name="ce20">
            <text:p>4499976,6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2011:545</text:p>
          </table:table-cell>
          <table:covered-table-cell/>
          <table:table-cell office:value-type="float" office:value="3151910.37" table:style-name="ce20">
            <text:p>3151910,3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2011:559</text:p>
          </table:table-cell>
          <table:covered-table-cell/>
          <table:table-cell office:value-type="float" office:value="4188961.98" table:style-name="ce20">
            <text:p>4188961,9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2011:560</text:p>
          </table:table-cell>
          <table:covered-table-cell/>
          <table:table-cell office:value-type="float" office:value="3151910.37" table:style-name="ce20">
            <text:p>3151910,3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2011:563</text:p>
          </table:table-cell>
          <table:covered-table-cell/>
          <table:table-cell office:value-type="float" office:value="3179476.77" table:style-name="ce20">
            <text:p>3179476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2011:577</text:p>
          </table:table-cell>
          <table:covered-table-cell/>
          <table:table-cell office:value-type="float" office:value="4188961.98" table:style-name="ce20">
            <text:p>4188961,9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2011:580</text:p>
          </table:table-cell>
          <table:covered-table-cell/>
          <table:table-cell office:value-type="float" office:value="3156058.93" table:style-name="ce20">
            <text:p>3156058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2011:583</text:p>
          </table:table-cell>
          <table:covered-table-cell/>
          <table:table-cell office:value-type="float" office:value="4088942.54" table:style-name="ce20">
            <text:p>4088942,5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2011:586</text:p>
          </table:table-cell>
          <table:covered-table-cell/>
          <table:table-cell office:value-type="float" office:value="4516430.5" table:style-name="ce20">
            <text:p>4516430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2011:625</text:p>
          </table:table-cell>
          <table:covered-table-cell/>
          <table:table-cell office:value-type="float" office:value="722538.28" table:style-name="ce20">
            <text:p>722538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2012:1042</text:p>
          </table:table-cell>
          <table:covered-table-cell/>
          <table:table-cell office:value-type="float" office:value="827335.8" table:style-name="ce20">
            <text:p>827335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2012:1044</text:p>
          </table:table-cell>
          <table:covered-table-cell/>
          <table:table-cell office:value-type="float" office:value="827327.58" table:style-name="ce20">
            <text:p>827327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2012:1045</text:p>
          </table:table-cell>
          <table:covered-table-cell/>
          <table:table-cell office:value-type="float" office:value="670978.68000000005" table:style-name="ce20">
            <text:p>670978,6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2012:1047</text:p>
          </table:table-cell>
          <table:covered-table-cell/>
          <table:table-cell office:value-type="float" office:value="827335.8" table:style-name="ce20">
            <text:p>827335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2012:1048</text:p>
          </table:table-cell>
          <table:covered-table-cell/>
          <table:table-cell office:value-type="float" office:value="669185.81000000006" table:style-name="ce20">
            <text:p>669185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2012:1056</text:p>
          </table:table-cell>
          <table:covered-table-cell/>
          <table:table-cell office:value-type="float" office:value="658150.43000000005" table:style-name="ce20">
            <text:p>658150,4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2012:1057</text:p>
          </table:table-cell>
          <table:covered-table-cell/>
          <table:table-cell office:value-type="float" office:value="660022.88" table:style-name="ce20">
            <text:p>660022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2012:1059</text:p>
          </table:table-cell>
          <table:covered-table-cell/>
          <table:table-cell office:value-type="float" office:value="660022.88" table:style-name="ce20">
            <text:p>660022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2013:1520</text:p>
          </table:table-cell>
          <table:covered-table-cell/>
          <table:table-cell office:value-type="float" office:value="619804.41" table:style-name="ce20">
            <text:p>619804,4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2013:415</text:p>
          </table:table-cell>
          <table:covered-table-cell/>
          <table:table-cell office:value-type="float" office:value="803768.33" table:style-name="ce20">
            <text:p>803768,3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2013:417</text:p>
          </table:table-cell>
          <table:covered-table-cell/>
          <table:table-cell office:value-type="float" office:value="785788.8" table:style-name="ce20">
            <text:p>785788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2013:419</text:p>
          </table:table-cell>
          <table:covered-table-cell/>
          <table:table-cell office:value-type="float" office:value="605043.44999999995" table:style-name="ce20">
            <text:p>605043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2013:420</text:p>
          </table:table-cell>
          <table:covered-table-cell/>
          <table:table-cell office:value-type="float" office:value="685211.49" table:style-name="ce20">
            <text:p>685211,4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2013:422</text:p>
          </table:table-cell>
          <table:covered-table-cell/>
          <table:table-cell office:value-type="float" office:value="782381.01" table:style-name="ce20">
            <text:p>782381,0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2013:424</text:p>
          </table:table-cell>
          <table:covered-table-cell/>
          <table:table-cell office:value-type="float" office:value="617738.36" table:style-name="ce20">
            <text:p>617738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2013:426</text:p>
          </table:table-cell>
          <table:covered-table-cell/>
          <table:table-cell office:value-type="float" office:value="787734.86" table:style-name="ce20">
            <text:p>787734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2016:463</text:p>
          </table:table-cell>
          <table:covered-table-cell/>
          <table:table-cell office:value-type="float" office:value="1435842.84" table:style-name="ce20">
            <text:p>1435842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2016:464</text:p>
          </table:table-cell>
          <table:covered-table-cell/>
          <table:table-cell office:value-type="float" office:value="867969.3" table:style-name="ce20">
            <text:p>867969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2016:506</text:p>
          </table:table-cell>
          <table:covered-table-cell/>
          <table:table-cell office:value-type="float" office:value="1562806.43" table:style-name="ce20">
            <text:p>1562806,4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17:458</text:p>
          </table:table-cell>
          <table:covered-table-cell/>
          <table:table-cell office:value-type="float" office:value="115330.59" table:style-name="ce20">
            <text:p>115330,5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17:803</text:p>
          </table:table-cell>
          <table:covered-table-cell/>
          <table:table-cell office:value-type="float" office:value="937222.17" table:style-name="ce20">
            <text:p>937222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20:1051</text:p>
          </table:table-cell>
          <table:covered-table-cell/>
          <table:table-cell office:value-type="float" office:value="1692636.68" table:style-name="ce20">
            <text:p>1692636,6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20:1055</text:p>
          </table:table-cell>
          <table:covered-table-cell/>
          <table:table-cell office:value-type="float" office:value="6743.67" table:style-name="ce20">
            <text:p>6743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20:1057</text:p>
          </table:table-cell>
          <table:covered-table-cell/>
          <table:table-cell office:value-type="float" office:value="22295.41" table:style-name="ce20">
            <text:p>22295,4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20:1059</text:p>
          </table:table-cell>
          <table:covered-table-cell/>
          <table:table-cell office:value-type="float" office:value="653285.41" table:style-name="ce20">
            <text:p>653285,4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2020:1061</text:p>
          </table:table-cell>
          <table:covered-table-cell/>
          <table:table-cell office:value-type="float" office:value="454760.51" table:style-name="ce20">
            <text:p>454760,5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2023:165</text:p>
          </table:table-cell>
          <table:covered-table-cell/>
          <table:table-cell office:value-type="float" office:value="815606.98" table:style-name="ce20">
            <text:p>815606,9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2023:166</text:p>
          </table:table-cell>
          <table:covered-table-cell/>
          <table:table-cell office:value-type="float" office:value="3707908.34" table:style-name="ce20">
            <text:p>3707908,3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2023:181</text:p>
          </table:table-cell>
          <table:covered-table-cell/>
          <table:table-cell office:value-type="float" office:value="2654907.1800000002" table:style-name="ce20">
            <text:p>2654907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2023:182</text:p>
          </table:table-cell>
          <table:covered-table-cell/>
          <table:table-cell office:value-type="float" office:value="71753" table:style-name="ce20">
            <text:p>71753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2023:184</text:p>
          </table:table-cell>
          <table:covered-table-cell/>
          <table:table-cell office:value-type="float" office:value="143874.9" table:style-name="ce20">
            <text:p>143874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2023:185</text:p>
          </table:table-cell>
          <table:covered-table-cell/>
          <table:table-cell office:value-type="float" office:value="92227.5" table:style-name="ce20">
            <text:p>92227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2023:214</text:p>
          </table:table-cell>
          <table:covered-table-cell/>
          <table:table-cell office:value-type="float" office:value="36891" table:style-name="ce20">
            <text:p>36891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2029:127</text:p>
          </table:table-cell>
          <table:covered-table-cell/>
          <table:table-cell office:value-type="float" office:value="3087524.65" table:style-name="ce20">
            <text:p>3087524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2029:128</text:p>
          </table:table-cell>
          <table:covered-table-cell/>
          <table:table-cell office:value-type="float" office:value="3093997.44" table:style-name="ce20">
            <text:p>3093997,4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29:132</text:p>
          </table:table-cell>
          <table:covered-table-cell/>
          <table:table-cell office:value-type="float" office:value="6084430.1200000001" table:style-name="ce20">
            <text:p>6084430,1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3001:1058</text:p>
          </table:table-cell>
          <table:covered-table-cell/>
          <table:table-cell office:value-type="float" office:value="7271268.8399999999" table:style-name="ce20">
            <text:p>7271268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3001:1754</text:p>
          </table:table-cell>
          <table:covered-table-cell/>
          <table:table-cell office:value-type="float" office:value="342109.14" table:style-name="ce20">
            <text:p>342109,1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3001:1755</text:p>
          </table:table-cell>
          <table:covered-table-cell/>
          <table:table-cell office:value-type="float" office:value="591442.92000000004" table:style-name="ce20">
            <text:p>591442,9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3001:1757</text:p>
          </table:table-cell>
          <table:covered-table-cell/>
          <table:table-cell office:value-type="float" office:value="543122.42000000004" table:style-name="ce20">
            <text:p>543122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01:1758</text:p>
          </table:table-cell>
          <table:covered-table-cell/>
          <table:table-cell office:value-type="float" office:value="212610.2" table:style-name="ce20">
            <text:p>212610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03:1117</text:p>
          </table:table-cell>
          <table:covered-table-cell/>
          <table:table-cell office:value-type="float" office:value="8130.9" table:style-name="ce20">
            <text:p>8130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03:1253</text:p>
          </table:table-cell>
          <table:covered-table-cell/>
          <table:table-cell office:value-type="float" office:value="157482.66" table:style-name="ce20">
            <text:p>157482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03:1483</text:p>
          </table:table-cell>
          <table:covered-table-cell/>
          <table:table-cell office:value-type="float" office:value="1135747.07" table:style-name="ce20">
            <text:p>1135747,0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03:1486</text:p>
          </table:table-cell>
          <table:covered-table-cell/>
          <table:table-cell office:value-type="float" office:value="343955.92" table:style-name="ce20">
            <text:p>343955,9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03:1489</text:p>
          </table:table-cell>
          <table:covered-table-cell/>
          <table:table-cell office:value-type="float" office:value="242385.05" table:style-name="ce20">
            <text:p>242385,0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3003:1492</text:p>
          </table:table-cell>
          <table:covered-table-cell/>
          <table:table-cell office:value-type="float" office:value="408591.93" table:style-name="ce20">
            <text:p>408591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3003:924</text:p>
          </table:table-cell>
          <table:covered-table-cell/>
          <table:table-cell office:value-type="float" office:value="2202241.27" table:style-name="ce20">
            <text:p>2202241,2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3003:970</text:p>
          </table:table-cell>
          <table:covered-table-cell/>
          <table:table-cell office:value-type="float" office:value="2003268.73" table:style-name="ce20">
            <text:p>2003268,7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03:973</text:p>
          </table:table-cell>
          <table:covered-table-cell/>
          <table:table-cell office:value-type="float" office:value="3337309.53" table:style-name="ce20">
            <text:p>3337309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3013:2026</text:p>
          </table:table-cell>
          <table:covered-table-cell/>
          <table:table-cell office:value-type="float" office:value="4783064.8899999997" table:style-name="ce20">
            <text:p>4783064,8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3013:2712</text:p>
          </table:table-cell>
          <table:covered-table-cell/>
          <table:table-cell office:value-type="float" office:value="7923740.4800000004" table:style-name="ce20">
            <text:p>7923740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3013:3205</text:p>
          </table:table-cell>
          <table:covered-table-cell/>
          <table:table-cell office:value-type="float" office:value="4679.28" table:style-name="ce20">
            <text:p>4679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3013:4195</text:p>
          </table:table-cell>
          <table:covered-table-cell/>
          <table:table-cell office:value-type="float" office:value="4258002.46" table:style-name="ce20">
            <text:p>4258002,4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3013:4313</text:p>
          </table:table-cell>
          <table:covered-table-cell/>
          <table:table-cell office:value-type="float" office:value="1765627.26" table:style-name="ce20">
            <text:p>1765627,2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3041:100</text:p>
          </table:table-cell>
          <table:covered-table-cell/>
          <table:table-cell office:value-type="float" office:value="2472491.17" table:style-name="ce20">
            <text:p>2472491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3041:101</text:p>
          </table:table-cell>
          <table:covered-table-cell/>
          <table:table-cell office:value-type="float" office:value="1437807.36" table:style-name="ce20">
            <text:p>1437807,3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3041:103</text:p>
          </table:table-cell>
          <table:covered-table-cell/>
          <table:table-cell office:value-type="float" office:value="3142650.75" table:style-name="ce20">
            <text:p>3142650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3041:104</text:p>
          </table:table-cell>
          <table:covered-table-cell/>
          <table:table-cell office:value-type="float" office:value="2800017.08" table:style-name="ce20">
            <text:p>2800017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3041:106</text:p>
          </table:table-cell>
          <table:covered-table-cell/>
          <table:table-cell office:value-type="float" office:value="8462683.1999999993" table:style-name="ce20">
            <text:p>8462683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3041:99</text:p>
          </table:table-cell>
          <table:covered-table-cell/>
          <table:table-cell office:value-type="float" office:value="987652.72" table:style-name="ce20">
            <text:p>987652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2007:162</text:p>
          </table:table-cell>
          <table:covered-table-cell/>
          <table:table-cell office:value-type="float" office:value="2924682.02" table:style-name="ce20">
            <text:p>2924682,0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2019:5131</text:p>
          </table:table-cell>
          <table:covered-table-cell/>
          <table:table-cell office:value-type="float" office:value="3268939.06" table:style-name="ce20">
            <text:p>3268939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2026:5843</text:p>
          </table:table-cell>
          <table:covered-table-cell/>
          <table:table-cell office:value-type="float" office:value="420773.32" table:style-name="ce20">
            <text:p>420773,3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5055:6278</text:p>
          </table:table-cell>
          <table:covered-table-cell/>
          <table:table-cell office:value-type="float" office:value="3054675.89" table:style-name="ce20">
            <text:p>3054675,8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5055:6282</text:p>
          </table:table-cell>
          <table:covered-table-cell/>
          <table:table-cell office:value-type="float" office:value="1847240.35" table:style-name="ce20">
            <text:p>1847240,3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5055:6287</text:p>
          </table:table-cell>
          <table:covered-table-cell/>
          <table:table-cell office:value-type="float" office:value="1851926.82" table:style-name="ce20">
            <text:p>1851926,8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5055:6300</text:p>
          </table:table-cell>
          <table:covered-table-cell/>
          <table:table-cell office:value-type="float" office:value="3033024.85" table:style-name="ce20">
            <text:p>3033024,8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5055:6303</text:p>
          </table:table-cell>
          <table:covered-table-cell/>
          <table:table-cell office:value-type="float" office:value="3489290.72" table:style-name="ce20">
            <text:p>3489290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5055:6308</text:p>
          </table:table-cell>
          <table:covered-table-cell/>
          <table:table-cell office:value-type="float" office:value="3489290.72" table:style-name="ce20">
            <text:p>3489290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5055:6315</text:p>
          </table:table-cell>
          <table:covered-table-cell/>
          <table:table-cell office:value-type="float" office:value="1851926.82" table:style-name="ce20">
            <text:p>1851926,8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5055:6318</text:p>
          </table:table-cell>
          <table:covered-table-cell/>
          <table:table-cell office:value-type="float" office:value="15757854.960000001" table:style-name="ce20">
            <text:p>15757854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5055:6320</text:p>
          </table:table-cell>
          <table:covered-table-cell/>
          <table:table-cell office:value-type="float" office:value="205267.42" table:style-name="ce20">
            <text:p>205267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5055:6321</text:p>
          </table:table-cell>
          <table:covered-table-cell/>
          <table:table-cell office:value-type="float" office:value="3046019.71" table:style-name="ce20">
            <text:p>3046019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5055:6324</text:p>
          </table:table-cell>
          <table:covered-table-cell/>
          <table:table-cell office:value-type="float" office:value="205267.42" table:style-name="ce20">
            <text:p>205267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5055:6327</text:p>
          </table:table-cell>
          <table:covered-table-cell/>
          <table:table-cell office:value-type="float" office:value="205267.42" table:style-name="ce20">
            <text:p>205267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5055:6333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55:6335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5055:6336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55:6339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5055:6344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5055:6345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5055:6351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5055:6354</text:p>
          </table:table-cell>
          <table:covered-table-cell/>
          <table:table-cell office:value-type="float" office:value="3501870.96" table:style-name="ce20">
            <text:p>3501870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5055:6356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5055:6357</text:p>
          </table:table-cell>
          <table:covered-table-cell/>
          <table:table-cell office:value-type="float" office:value="379837.63" table:style-name="ce20">
            <text:p>379837,6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6001:3089</text:p>
          </table:table-cell>
          <table:covered-table-cell/>
          <table:table-cell office:value-type="float" office:value="17080.91" table:style-name="ce20">
            <text:p>17080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6001:9456</text:p>
          </table:table-cell>
          <table:covered-table-cell/>
          <table:table-cell office:value-type="float" office:value="2403215.12" table:style-name="ce20">
            <text:p>2403215,1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6020:147</text:p>
          </table:table-cell>
          <table:covered-table-cell/>
          <table:table-cell office:value-type="float" office:value="434301.19" table:style-name="ce20">
            <text:p>434301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6020:175</text:p>
          </table:table-cell>
          <table:covered-table-cell/>
          <table:table-cell office:value-type="float" office:value="1416563.65" table:style-name="ce20">
            <text:p>1416563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6026:2605</text:p>
          </table:table-cell>
          <table:covered-table-cell/>
          <table:table-cell office:value-type="float" office:value="313666.65000000002" table:style-name="ce20">
            <text:p>313666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6026:2606</text:p>
          </table:table-cell>
          <table:covered-table-cell/>
          <table:table-cell office:value-type="float" office:value="245998.2" table:style-name="ce20">
            <text:p>245998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6026:2634</text:p>
          </table:table-cell>
          <table:covered-table-cell/>
          <table:table-cell office:value-type="float" office:value="340863.18" table:style-name="ce20">
            <text:p>340863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6026:2693</text:p>
          </table:table-cell>
          <table:covered-table-cell/>
          <table:table-cell office:value-type="float" office:value="1213868.24" table:style-name="ce20">
            <text:p>1213868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6026:2745</text:p>
          </table:table-cell>
          <table:covered-table-cell/>
          <table:table-cell office:value-type="float" office:value="723666.11" table:style-name="ce20">
            <text:p>723666,1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6026:2765</text:p>
          </table:table-cell>
          <table:covered-table-cell/>
          <table:table-cell office:value-type="float" office:value="822678.64" table:style-name="ce20">
            <text:p>822678,6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6026:2848</text:p>
          </table:table-cell>
          <table:covered-table-cell/>
          <table:table-cell office:value-type="float" office:value="744541.1" table:style-name="ce20">
            <text:p>744541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6026:2957</text:p>
          </table:table-cell>
          <table:covered-table-cell/>
          <table:table-cell office:value-type="float" office:value="986352.92" table:style-name="ce20">
            <text:p>986352,9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6026:3166</text:p>
          </table:table-cell>
          <table:covered-table-cell/>
          <table:table-cell office:value-type="float" office:value="1286028.58" table:style-name="ce20">
            <text:p>1286028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6026:3188</text:p>
          </table:table-cell>
          <table:covered-table-cell/>
          <table:table-cell office:value-type="float" office:value="43541461.909999996" table:style-name="ce20">
            <text:p>43541461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6026:3204</text:p>
          </table:table-cell>
          <table:covered-table-cell/>
          <table:table-cell office:value-type="float" office:value="3350751.2" table:style-name="ce20">
            <text:p>3350751,2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6031:1026</text:p>
          </table:table-cell>
          <table:covered-table-cell/>
          <table:table-cell office:value-type="float" office:value="847820.77" table:style-name="ce20">
            <text:p>847820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6031:1078</text:p>
          </table:table-cell>
          <table:covered-table-cell/>
          <table:table-cell office:value-type="float" office:value="3018602.24" table:style-name="ce20">
            <text:p>3018602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6042:886</text:p>
          </table:table-cell>
          <table:covered-table-cell/>
          <table:table-cell office:value-type="float" office:value="1199413.06" table:style-name="ce20">
            <text:p>1199413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42:894</text:p>
          </table:table-cell>
          <table:covered-table-cell/>
          <table:table-cell office:value-type="float" office:value="9510567.9299999997" table:style-name="ce20">
            <text:p>9510567,9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6045:1043</text:p>
          </table:table-cell>
          <table:covered-table-cell/>
          <table:table-cell office:value-type="float" office:value="4225498.49" table:style-name="ce20">
            <text:p>4225498,4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6045:1092</text:p>
          </table:table-cell>
          <table:covered-table-cell/>
          <table:table-cell office:value-type="float" office:value="862196.5" table:style-name="ce20">
            <text:p>862196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6045:1093</text:p>
          </table:table-cell>
          <table:covered-table-cell/>
          <table:table-cell office:value-type="float" office:value="661578.29" table:style-name="ce20">
            <text:p>661578,2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6045:1094</text:p>
          </table:table-cell>
          <table:covered-table-cell/>
          <table:table-cell office:value-type="float" office:value="5223578.45" table:style-name="ce20">
            <text:p>5223578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6045:1108</text:p>
          </table:table-cell>
          <table:covered-table-cell/>
          <table:table-cell office:value-type="float" office:value="7499675.21" table:style-name="ce20">
            <text:p>7499675,2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6045:1124</text:p>
          </table:table-cell>
          <table:covered-table-cell/>
          <table:table-cell office:value-type="float" office:value="1343638.88" table:style-name="ce20">
            <text:p>1343638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6045:1161</text:p>
          </table:table-cell>
          <table:covered-table-cell/>
          <table:table-cell office:value-type="float" office:value="1390748.17" table:style-name="ce20">
            <text:p>1390748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6045:1183</text:p>
          </table:table-cell>
          <table:covered-table-cell/>
          <table:table-cell office:value-type="float" office:value="800027.75" table:style-name="ce20">
            <text:p>800027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6045:1184</text:p>
          </table:table-cell>
          <table:covered-table-cell/>
          <table:table-cell office:value-type="float" office:value="9286750.5899999999" table:style-name="ce20">
            <text:p>9286750,5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6045:1186</text:p>
          </table:table-cell>
          <table:covered-table-cell/>
          <table:table-cell office:value-type="float" office:value="4174109.27" table:style-name="ce20">
            <text:p>4174109,2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6045:1187</text:p>
          </table:table-cell>
          <table:covered-table-cell/>
          <table:table-cell office:value-type="float" office:value="528116.44999999995" table:style-name="ce20">
            <text:p>528116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6045:1191</text:p>
          </table:table-cell>
          <table:covered-table-cell/>
          <table:table-cell office:value-type="float" office:value="1673403.91" table:style-name="ce20">
            <text:p>1673403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6045:1192</text:p>
          </table:table-cell>
          <table:covered-table-cell/>
          <table:table-cell office:value-type="float" office:value="6583845.7999999998" table:style-name="ce20">
            <text:p>6583845,8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6045:1199</text:p>
          </table:table-cell>
          <table:covered-table-cell/>
          <table:table-cell office:value-type="float" office:value="1290384.8999999999" table:style-name="ce20">
            <text:p>1290384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45:1201</text:p>
          </table:table-cell>
          <table:covered-table-cell/>
          <table:table-cell office:value-type="float" office:value="1043514.81" table:style-name="ce20">
            <text:p>1043514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6045:1202</text:p>
          </table:table-cell>
          <table:covered-table-cell/>
          <table:table-cell office:value-type="float" office:value="1673187.88" table:style-name="ce20">
            <text:p>1673187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6045:1308</text:p>
          </table:table-cell>
          <table:covered-table-cell/>
          <table:table-cell office:value-type="float" office:value="858821.96" table:style-name="ce20">
            <text:p>858821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6045:1329</text:p>
          </table:table-cell>
          <table:covered-table-cell/>
          <table:table-cell office:value-type="float" office:value="748778.18" table:style-name="ce20">
            <text:p>748778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6045:1330</text:p>
          </table:table-cell>
          <table:covered-table-cell/>
          <table:table-cell office:value-type="float" office:value="5353382.96" table:style-name="ce20">
            <text:p>5353382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7023:1373</text:p>
          </table:table-cell>
          <table:covered-table-cell/>
          <table:table-cell office:value-type="float" office:value="8019250.4699999997" table:style-name="ce20">
            <text:p>8019250,4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7023:1433</text:p>
          </table:table-cell>
          <table:covered-table-cell/>
          <table:table-cell office:value-type="float" office:value="445929.58" table:style-name="ce20">
            <text:p>445929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7023:1445</text:p>
          </table:table-cell>
          <table:covered-table-cell/>
          <table:table-cell office:value-type="float" office:value="208000.71" table:style-name="ce20">
            <text:p>208000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7023:1451</text:p>
          </table:table-cell>
          <table:covered-table-cell/>
          <table:table-cell office:value-type="float" office:value="917298.1" table:style-name="ce20">
            <text:p>917298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7023:1638</text:p>
          </table:table-cell>
          <table:covered-table-cell/>
          <table:table-cell office:value-type="float" office:value="653930.30000000005" table:style-name="ce20">
            <text:p>653930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7025:1585</text:p>
          </table:table-cell>
          <table:covered-table-cell/>
          <table:table-cell office:value-type="float" office:value="31402.59" table:style-name="ce20">
            <text:p>31402,5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7025:1625</text:p>
          </table:table-cell>
          <table:covered-table-cell/>
          <table:table-cell office:value-type="float" office:value="358370.86" table:style-name="ce20">
            <text:p>358370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7025:1728</text:p>
          </table:table-cell>
          <table:covered-table-cell/>
          <table:table-cell office:value-type="float" office:value="812136" table:style-name="ce20">
            <text:p>812136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7025:1781</text:p>
          </table:table-cell>
          <table:covered-table-cell/>
          <table:table-cell office:value-type="float" office:value="763678.55" table:style-name="ce20">
            <text:p>763678,5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7025:1796</text:p>
          </table:table-cell>
          <table:covered-table-cell/>
          <table:table-cell office:value-type="float" office:value="862289.62" table:style-name="ce20">
            <text:p>862289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7025:1806</text:p>
          </table:table-cell>
          <table:covered-table-cell/>
          <table:table-cell office:value-type="float" office:value="51386.13" table:style-name="ce20">
            <text:p>51386,1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8001:15126</text:p>
          </table:table-cell>
          <table:covered-table-cell/>
          <table:table-cell office:value-type="float" office:value="129614.35" table:style-name="ce20">
            <text:p>129614,3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8001:15834</text:p>
          </table:table-cell>
          <table:covered-table-cell/>
          <table:table-cell office:value-type="float" office:value="151549.09" table:style-name="ce20">
            <text:p>151549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8001:34395</text:p>
          </table:table-cell>
          <table:covered-table-cell/>
          <table:table-cell office:value-type="float" office:value="384952.64" table:style-name="ce20">
            <text:p>384952,6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8001:34397</text:p>
          </table:table-cell>
          <table:covered-table-cell/>
          <table:table-cell office:value-type="float" office:value="17729.400000000001" table:style-name="ce20">
            <text:p>17729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21005:271</text:p>
          </table:table-cell>
          <table:covered-table-cell/>
          <table:table-cell office:value-type="float" office:value="314024.01" table:style-name="ce20">
            <text:p>314024,0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21005:272</text:p>
          </table:table-cell>
          <table:covered-table-cell/>
          <table:table-cell office:value-type="float" office:value="1956143.52" table:style-name="ce20">
            <text:p>1956143,5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37001:249</text:p>
          </table:table-cell>
          <table:covered-table-cell/>
          <table:table-cell office:value-type="float" office:value="413583.11" table:style-name="ce20">
            <text:p>413583,1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00</text:p>
          </table:table-cell>
          <table:covered-table-cell/>
          <table:table-cell office:value-type="float" office:value="8074402.5099999998" table:style-name="ce20">
            <text:p>8074402,5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3029:226</text:p>
          </table:table-cell>
          <table:covered-table-cell/>
          <table:table-cell office:value-type="float" office:value="7383145.25" table:style-name="ce20">
            <text:p>7383145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5003:80</text:p>
          </table:table-cell>
          <table:covered-table-cell/>
          <table:table-cell office:value-type="float" office:value="581395.02" table:style-name="ce20">
            <text:p>581395,0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5003:92</text:p>
          </table:table-cell>
          <table:covered-table-cell/>
          <table:table-cell office:value-type="float" office:value="470604.96" table:style-name="ce20">
            <text:p>470604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5003:96</text:p>
          </table:table-cell>
          <table:covered-table-cell/>
          <table:table-cell office:value-type="float" office:value="625840.05000000005" table:style-name="ce20">
            <text:p>625840,0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5005:284</text:p>
          </table:table-cell>
          <table:covered-table-cell/>
          <table:table-cell office:value-type="float" office:value="19067623.539999999" table:style-name="ce20">
            <text:p>19067623,5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5009:19</text:p>
          </table:table-cell>
          <table:covered-table-cell/>
          <table:table-cell office:value-type="float" office:value="14975304.83" table:style-name="ce20">
            <text:p>14975304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5010:312</text:p>
          </table:table-cell>
          <table:covered-table-cell/>
          <table:table-cell office:value-type="float" office:value="1802269.74" table:style-name="ce20">
            <text:p>1802269,7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5052:33</text:p>
          </table:table-cell>
          <table:covered-table-cell/>
          <table:table-cell office:value-type="float" office:value="2987227.32" table:style-name="ce20">
            <text:p>2987227,3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5052:35</text:p>
          </table:table-cell>
          <table:covered-table-cell/>
          <table:table-cell office:value-type="float" office:value="7363321.3700000001" table:style-name="ce20">
            <text:p>7363321,3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5052:36</text:p>
          </table:table-cell>
          <table:covered-table-cell/>
          <table:table-cell office:value-type="float" office:value="8178019.7300000004" table:style-name="ce20">
            <text:p>8178019,7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5058:2117</text:p>
          </table:table-cell>
          <table:covered-table-cell/>
          <table:table-cell office:value-type="float" office:value="559779.66" table:style-name="ce20">
            <text:p>559779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5058:2120</text:p>
          </table:table-cell>
          <table:covered-table-cell/>
          <table:table-cell office:value-type="float" office:value="526062.38" table:style-name="ce20">
            <text:p>526062,3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5058:2140</text:p>
          </table:table-cell>
          <table:covered-table-cell/>
          <table:table-cell office:value-type="float" office:value="612275.06000000006" table:style-name="ce20">
            <text:p>612275,0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5058:2150</text:p>
          </table:table-cell>
          <table:covered-table-cell/>
          <table:table-cell office:value-type="float" office:value="497167.45" table:style-name="ce20">
            <text:p>497167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5058:2158</text:p>
          </table:table-cell>
          <table:covered-table-cell/>
          <table:table-cell office:value-type="float" office:value="624938.71" table:style-name="ce20">
            <text:p>624938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5058:2180</text:p>
          </table:table-cell>
          <table:covered-table-cell/>
          <table:table-cell office:value-type="float" office:value="752937.49" table:style-name="ce20">
            <text:p>752937,4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5058:2184</text:p>
          </table:table-cell>
          <table:covered-table-cell/>
          <table:table-cell office:value-type="float" office:value="603974.26" table:style-name="ce20">
            <text:p>603974,2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5058:2190</text:p>
          </table:table-cell>
          <table:covered-table-cell/>
          <table:table-cell office:value-type="float" office:value="636863.64" table:style-name="ce20">
            <text:p>636863,6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5058:2201</text:p>
          </table:table-cell>
          <table:covered-table-cell/>
          <table:table-cell office:value-type="float" office:value="617112.15" table:style-name="ce20">
            <text:p>617112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5058:2359</text:p>
          </table:table-cell>
          <table:covered-table-cell/>
          <table:table-cell office:value-type="float" office:value="674274.45" table:style-name="ce20">
            <text:p>674274,4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5058:2510</text:p>
          </table:table-cell>
          <table:covered-table-cell/>
          <table:table-cell office:value-type="float" office:value="642556.82999999996" table:style-name="ce20">
            <text:p>642556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5058:2513</text:p>
          </table:table-cell>
          <table:covered-table-cell/>
          <table:table-cell office:value-type="float" office:value="617112.15" table:style-name="ce20">
            <text:p>617112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5058:2519</text:p>
          </table:table-cell>
          <table:covered-table-cell/>
          <table:table-cell office:value-type="float" office:value="528274.65" table:style-name="ce20">
            <text:p>528274,6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5058:2522</text:p>
          </table:table-cell>
          <table:covered-table-cell/>
          <table:table-cell office:value-type="float" office:value="621843" table:style-name="ce20">
            <text:p>621843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5058:2528</text:p>
          </table:table-cell>
          <table:covered-table-cell/>
          <table:table-cell office:value-type="float" office:value="563747.91" table:style-name="ce20">
            <text:p>563747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5059:113</text:p>
          </table:table-cell>
          <table:covered-table-cell/>
          <table:table-cell office:value-type="float" office:value="1240813.48" table:style-name="ce20">
            <text:p>1240813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5059:347</text:p>
          </table:table-cell>
          <table:covered-table-cell/>
          <table:table-cell office:value-type="float" office:value="847754.04" table:style-name="ce20">
            <text:p>847754,0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5059:351</text:p>
          </table:table-cell>
          <table:covered-table-cell/>
          <table:table-cell office:value-type="float" office:value="1128237.72" table:style-name="ce20">
            <text:p>1128237,7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6002:722</text:p>
          </table:table-cell>
          <table:covered-table-cell/>
          <table:table-cell office:value-type="float" office:value="2321343.1" table:style-name="ce20">
            <text:p>2321343,1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6002:733</text:p>
          </table:table-cell>
          <table:covered-table-cell/>
          <table:table-cell office:value-type="float" office:value="3512944.39" table:style-name="ce20">
            <text:p>3512944,3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6002:738</text:p>
          </table:table-cell>
          <table:covered-table-cell/>
          <table:table-cell office:value-type="float" office:value="302408.40999999997" table:style-name="ce20">
            <text:p>302408,4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6002:739</text:p>
          </table:table-cell>
          <table:covered-table-cell/>
          <table:table-cell office:value-type="float" office:value="140462.92000000001" table:style-name="ce20">
            <text:p>140462,9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6002:743</text:p>
          </table:table-cell>
          <table:covered-table-cell/>
          <table:table-cell office:value-type="float" office:value="333806.01" table:style-name="ce20">
            <text:p>333806,0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6002:797</text:p>
          </table:table-cell>
          <table:covered-table-cell/>
          <table:table-cell office:value-type="float" office:value="436053.4" table:style-name="ce20">
            <text:p>436053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6002:805</text:p>
          </table:table-cell>
          <table:covered-table-cell/>
          <table:table-cell office:value-type="float" office:value="3512944.39" table:style-name="ce20">
            <text:p>3512944,3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6005:578</text:p>
          </table:table-cell>
          <table:covered-table-cell/>
          <table:table-cell office:value-type="float" office:value="2388994.96" table:style-name="ce20">
            <text:p>2388994,9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6005:632</text:p>
          </table:table-cell>
          <table:covered-table-cell/>
          <table:table-cell office:value-type="float" office:value="1186520.1599999999" table:style-name="ce20">
            <text:p>1186520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6014:334</text:p>
          </table:table-cell>
          <table:covered-table-cell/>
          <table:table-cell office:value-type="float" office:value="1232701.0900000001" table:style-name="ce20">
            <text:p>1232701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6019:455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6019:456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6019:457</text:p>
          </table:table-cell>
          <table:covered-table-cell/>
          <table:table-cell office:value-type="float" office:value="704752.23" table:style-name="ce20">
            <text:p>704752,2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6019:458</text:p>
          </table:table-cell>
          <table:covered-table-cell/>
          <table:table-cell office:value-type="float" office:value="678488.34" table:style-name="ce20">
            <text:p>678488,3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6019:459</text:p>
          </table:table-cell>
          <table:covered-table-cell/>
          <table:table-cell office:value-type="float" office:value="699971.11" table:style-name="ce20">
            <text:p>699971,1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6019:460</text:p>
          </table:table-cell>
          <table:covered-table-cell/>
          <table:table-cell office:value-type="float" office:value="692888.75" table:style-name="ce20">
            <text:p>692888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6027:709</text:p>
          </table:table-cell>
          <table:covered-table-cell/>
          <table:table-cell office:value-type="float" office:value="10565451.699999999" table:style-name="ce20">
            <text:p>10565451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6028:71</text:p>
          </table:table-cell>
          <table:covered-table-cell/>
          <table:table-cell office:value-type="float" office:value="6697485" table:style-name="ce20">
            <text:p>6697485,0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6028:87</text:p>
          </table:table-cell>
          <table:covered-table-cell/>
          <table:table-cell office:value-type="float" office:value="938725.54" table:style-name="ce20">
            <text:p>938725,5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7001:893</text:p>
          </table:table-cell>
          <table:covered-table-cell/>
          <table:table-cell office:value-type="float" office:value="239988.91" table:style-name="ce20">
            <text:p>239988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7009:190</text:p>
          </table:table-cell>
          <table:covered-table-cell/>
          <table:table-cell office:value-type="float" office:value="1983587.29" table:style-name="ce20">
            <text:p>1983587,2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7009:206</text:p>
          </table:table-cell>
          <table:covered-table-cell/>
          <table:table-cell office:value-type="float" office:value="568569.81000000006" table:style-name="ce20">
            <text:p>568569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7009:209</text:p>
          </table:table-cell>
          <table:covered-table-cell/>
          <table:table-cell office:value-type="float" office:value="2186634.67" table:style-name="ce20">
            <text:p>2186634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7009:212</text:p>
          </table:table-cell>
          <table:covered-table-cell/>
          <table:table-cell office:value-type="float" office:value="38981.81" table:style-name="ce20">
            <text:p>38981,8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7009:213</text:p>
          </table:table-cell>
          <table:covered-table-cell/>
          <table:table-cell office:value-type="float" office:value="684144.5" table:style-name="ce20">
            <text:p>684144,5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7009:216</text:p>
          </table:table-cell>
          <table:covered-table-cell/>
          <table:table-cell office:value-type="float" office:value="357546.23999999999" table:style-name="ce20">
            <text:p>357546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7009:217</text:p>
          </table:table-cell>
          <table:covered-table-cell/>
          <table:table-cell office:value-type="float" office:value="348930.67" table:style-name="ce20">
            <text:p>348930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7009:223</text:p>
          </table:table-cell>
          <table:covered-table-cell/>
          <table:table-cell office:value-type="float" office:value="12452.52" table:style-name="ce20">
            <text:p>12452,5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7009:226</text:p>
          </table:table-cell>
          <table:covered-table-cell/>
          <table:table-cell office:value-type="float" office:value="1947975.31" table:style-name="ce20">
            <text:p>1947975,3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7009:228</text:p>
          </table:table-cell>
          <table:covered-table-cell/>
          <table:table-cell office:value-type="float" office:value="10526901.289999999" table:style-name="ce20">
            <text:p>10526901,2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7009:331</text:p>
          </table:table-cell>
          <table:covered-table-cell/>
          <table:table-cell office:value-type="float" office:value="3938684.99" table:style-name="ce20">
            <text:p>3938684,9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7012:531</text:p>
          </table:table-cell>
          <table:covered-table-cell/>
          <table:table-cell office:value-type="float" office:value="15740924.58" table:style-name="ce20">
            <text:p>15740924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7012:532</text:p>
          </table:table-cell>
          <table:covered-table-cell/>
          <table:table-cell office:value-type="float" office:value="14991550.15" table:style-name="ce20">
            <text:p>14991550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7012:540</text:p>
          </table:table-cell>
          <table:covered-table-cell/>
          <table:table-cell office:value-type="float" office:value="751163.87" table:style-name="ce20">
            <text:p>751163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7012:541</text:p>
          </table:table-cell>
          <table:covered-table-cell/>
          <table:table-cell office:value-type="float" office:value="654957.27" table:style-name="ce20">
            <text:p>654957,2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7012:546</text:p>
          </table:table-cell>
          <table:covered-table-cell/>
          <table:table-cell office:value-type="float" office:value="3739736.15" table:style-name="ce20">
            <text:p>3739736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7012:547</text:p>
          </table:table-cell>
          <table:covered-table-cell/>
          <table:table-cell office:value-type="float" office:value="3721021.88" table:style-name="ce20">
            <text:p>3721021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7014:242</text:p>
          </table:table-cell>
          <table:covered-table-cell/>
          <table:table-cell office:value-type="float" office:value="901951.99" table:style-name="ce20">
            <text:p>901951,9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7014:251</text:p>
          </table:table-cell>
          <table:covered-table-cell/>
          <table:table-cell office:value-type="float" office:value="1795957.76" table:style-name="ce20">
            <text:p>1795957,7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7014:259</text:p>
          </table:table-cell>
          <table:covered-table-cell/>
          <table:table-cell office:value-type="float" office:value="1759022.9" table:style-name="ce20">
            <text:p>1759022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7014:444</text:p>
          </table:table-cell>
          <table:covered-table-cell/>
          <table:table-cell office:value-type="float" office:value="1215301.1100000001" table:style-name="ce20">
            <text:p>1215301,1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7015:226</text:p>
          </table:table-cell>
          <table:covered-table-cell/>
          <table:table-cell office:value-type="float" office:value="1353933.31" table:style-name="ce20">
            <text:p>1353933,3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7015:227</text:p>
          </table:table-cell>
          <table:covered-table-cell/>
          <table:table-cell office:value-type="float" office:value="879828.71" table:style-name="ce20">
            <text:p>879828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7015:229</text:p>
          </table:table-cell>
          <table:covered-table-cell/>
          <table:table-cell office:value-type="float" office:value="1344815.91" table:style-name="ce20">
            <text:p>1344815,9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7015:230</text:p>
          </table:table-cell>
          <table:covered-table-cell/>
          <table:table-cell office:value-type="float" office:value="1331139.82" table:style-name="ce20">
            <text:p>1331139,8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7015:232</text:p>
          </table:table-cell>
          <table:covered-table-cell/>
          <table:table-cell office:value-type="float" office:value="1394961.59" table:style-name="ce20">
            <text:p>1394961,5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7015:233</text:p>
          </table:table-cell>
          <table:covered-table-cell/>
          <table:table-cell office:value-type="float" office:value="1431431.17" table:style-name="ce20">
            <text:p>1431431,1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7015:248</text:p>
          </table:table-cell>
          <table:covered-table-cell/>
          <table:table-cell office:value-type="float" office:value="2229203.3199999998" table:style-name="ce20">
            <text:p>2229203,3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7015:249</text:p>
          </table:table-cell>
          <table:covered-table-cell/>
          <table:table-cell office:value-type="float" office:value="2297583.79" table:style-name="ce20">
            <text:p>2297583,7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7015:251</text:p>
          </table:table-cell>
          <table:covered-table-cell/>
          <table:table-cell office:value-type="float" office:value="2311259.89" table:style-name="ce20">
            <text:p>2311259,8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7015:252</text:p>
          </table:table-cell>
          <table:covered-table-cell/>
          <table:table-cell office:value-type="float" office:value="866152.62" table:style-name="ce20">
            <text:p>866152,6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7015:254</text:p>
          </table:table-cell>
          <table:covered-table-cell/>
          <table:table-cell office:value-type="float" office:value="1349374.61" table:style-name="ce20">
            <text:p>1349374,6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7015:255</text:p>
          </table:table-cell>
          <table:covered-table-cell/>
          <table:table-cell office:value-type="float" office:value="2315818.58" table:style-name="ce20">
            <text:p>2315818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7015:257</text:p>
          </table:table-cell>
          <table:covered-table-cell/>
          <table:table-cell office:value-type="float" office:value="1353933.31" table:style-name="ce20">
            <text:p>1353933,3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7015:258</text:p>
          </table:table-cell>
          <table:covered-table-cell/>
          <table:table-cell office:value-type="float" office:value="1422313.78" table:style-name="ce20">
            <text:p>1422313,7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7015:266</text:p>
          </table:table-cell>
          <table:covered-table-cell/>
          <table:table-cell office:value-type="float" office:value="1084399.31" table:style-name="ce20">
            <text:p>1084399,3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7015:270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7015:271</text:p>
          </table:table-cell>
          <table:covered-table-cell/>
          <table:table-cell office:value-type="float" office:value="695780.71" table:style-name="ce20">
            <text:p>695780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7015:273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7015:274</text:p>
          </table:table-cell>
          <table:covered-table-cell/>
          <table:table-cell office:value-type="float" office:value="2601532.09" table:style-name="ce20">
            <text:p>2601532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7015:277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7015:278</text:p>
          </table:table-cell>
          <table:covered-table-cell/>
          <table:table-cell office:value-type="float" office:value="715473.42" table:style-name="ce20">
            <text:p>715473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7015:280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7015:281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7015:283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7015:284</text:p>
          </table:table-cell>
          <table:covered-table-cell/>
          <table:table-cell office:value-type="float" office:value="1715540.23" table:style-name="ce20">
            <text:p>1715540,2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7015:287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7015:288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7015:290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7015:291</text:p>
          </table:table-cell>
          <table:covered-table-cell/>
          <table:table-cell office:value-type="float" office:value="658370.09" table:style-name="ce20">
            <text:p>658370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7015:293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7015:294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7015:296</text:p>
          </table:table-cell>
          <table:covered-table-cell/>
          <table:table-cell office:value-type="float" office:value="656593.15" table:style-name="ce20">
            <text:p>656593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7015:297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7015:299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7015:300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7015:302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7015:303</text:p>
          </table:table-cell>
          <table:covered-table-cell/>
          <table:table-cell office:value-type="float" office:value="663623.66" table:style-name="ce20">
            <text:p>663623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7015:305</text:p>
          </table:table-cell>
          <table:covered-table-cell/>
          <table:table-cell office:value-type="float" office:value="814030.46" table:style-name="ce20">
            <text:p>814030,4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7015:306</text:p>
          </table:table-cell>
          <table:covered-table-cell/>
          <table:table-cell office:value-type="float" office:value="656593.15" table:style-name="ce20">
            <text:p>656593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7015:308</text:p>
          </table:table-cell>
          <table:covered-table-cell/>
          <table:table-cell office:value-type="float" office:value="1024534.99" table:style-name="ce20">
            <text:p>1024534,9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7015:309</text:p>
          </table:table-cell>
          <table:covered-table-cell/>
          <table:table-cell office:value-type="float" office:value="714140.16000000003" table:style-name="ce20">
            <text:p>714140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7015:311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7015:312</text:p>
          </table:table-cell>
          <table:covered-table-cell/>
          <table:table-cell office:value-type="float" office:value="656593.15" table:style-name="ce20">
            <text:p>656593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7015:314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7015:315</text:p>
          </table:table-cell>
          <table:covered-table-cell/>
          <table:table-cell office:value-type="float" office:value="658370.09" table:style-name="ce20">
            <text:p>658370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7015:317</text:p>
          </table:table-cell>
          <table:covered-table-cell/>
          <table:table-cell office:value-type="float" office:value="663623.66" table:style-name="ce20">
            <text:p>663623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7015:318</text:p>
          </table:table-cell>
          <table:covered-table-cell/>
          <table:table-cell office:value-type="float" office:value="831258.77" table:style-name="ce20">
            <text:p>831258,7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7015:320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7015:321</text:p>
          </table:table-cell>
          <table:covered-table-cell/>
          <table:table-cell office:value-type="float" office:value="813515.14" table:style-name="ce20">
            <text:p>813515,1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7015:323</text:p>
          </table:table-cell>
          <table:covered-table-cell/>
          <table:table-cell office:value-type="float" office:value="1135711.58" table:style-name="ce20">
            <text:p>1135711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7015:324</text:p>
          </table:table-cell>
          <table:covered-table-cell/>
          <table:table-cell office:value-type="float" office:value="688197.18" table:style-name="ce20">
            <text:p>688197,1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7015:326</text:p>
          </table:table-cell>
          <table:covered-table-cell/>
          <table:table-cell office:value-type="float" office:value="1935164.03" table:style-name="ce20">
            <text:p>1935164,0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7015:327</text:p>
          </table:table-cell>
          <table:covered-table-cell/>
          <table:table-cell office:value-type="float" office:value="1354167.9" table:style-name="ce20">
            <text:p>1354167,9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7015:329</text:p>
          </table:table-cell>
          <table:covered-table-cell/>
          <table:table-cell office:value-type="float" office:value="1215622.67" table:style-name="ce20">
            <text:p>1215622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7015:330</text:p>
          </table:table-cell>
          <table:covered-table-cell/>
          <table:table-cell office:value-type="float" office:value="1233499.48" table:style-name="ce20">
            <text:p>1233499,4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7015:333</text:p>
          </table:table-cell>
          <table:covered-table-cell/>
          <table:table-cell office:value-type="float" office:value="1027916.23" table:style-name="ce20">
            <text:p>1027916,2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7015:334</text:p>
          </table:table-cell>
          <table:covered-table-cell/>
          <table:table-cell office:value-type="float" office:value="1023447.03" table:style-name="ce20">
            <text:p>1023447,0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7015:336</text:p>
          </table:table-cell>
          <table:covered-table-cell/>
          <table:table-cell office:value-type="float" office:value="1094954.25" table:style-name="ce20">
            <text:p>1094954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7015:337</text:p>
          </table:table-cell>
          <table:covered-table-cell/>
          <table:table-cell office:value-type="float" office:value="1224561.07" table:style-name="ce20">
            <text:p>1224561,0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7015:339</text:p>
          </table:table-cell>
          <table:covered-table-cell/>
          <table:table-cell office:value-type="float" office:value="1220091.8700000001" table:style-name="ce20">
            <text:p>1220091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7015:340</text:p>
          </table:table-cell>
          <table:covered-table-cell/>
          <table:table-cell office:value-type="float" office:value="1953040.84" table:style-name="ce20">
            <text:p>1953040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7015:342</text:p>
          </table:table-cell>
          <table:covered-table-cell/>
          <table:table-cell office:value-type="float" office:value="1027916.23" table:style-name="ce20">
            <text:p>1027916,2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7015:344</text:p>
          </table:table-cell>
          <table:covered-table-cell/>
          <table:table-cell office:value-type="float" office:value="715473.42" table:style-name="ce20">
            <text:p>715473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7015:346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7015:347</text:p>
          </table:table-cell>
          <table:covered-table-cell/>
          <table:table-cell office:value-type="float" office:value="715473.42" table:style-name="ce20">
            <text:p>715473,4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7015:349</text:p>
          </table:table-cell>
          <table:covered-table-cell/>
          <table:table-cell office:value-type="float" office:value="707306.66" table:style-name="ce20">
            <text:p>707306,6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7015:350</text:p>
          </table:table-cell>
          <table:covered-table-cell/>
          <table:table-cell office:value-type="float" office:value="660134.07999999996" table:style-name="ce20">
            <text:p>660134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7015:353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7015:354</text:p>
          </table:table-cell>
          <table:covered-table-cell/>
          <table:table-cell office:value-type="float" office:value="1961979.24" table:style-name="ce20">
            <text:p>1961979,2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7015:356</text:p>
          </table:table-cell>
          <table:covered-table-cell/>
          <table:table-cell office:value-type="float" office:value="2064770.86" table:style-name="ce20">
            <text:p>2064770,8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7015:357</text:p>
          </table:table-cell>
          <table:covered-table-cell/>
          <table:table-cell office:value-type="float" office:value="1229030.28" table:style-name="ce20">
            <text:p>1229030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7015:359</text:p>
          </table:table-cell>
          <table:covered-table-cell/>
          <table:table-cell office:value-type="float" office:value="1206684.27" table:style-name="ce20">
            <text:p>1206684,2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7015:360</text:p>
          </table:table-cell>
          <table:covered-table-cell/>
          <table:table-cell office:value-type="float" office:value="1018977.83" table:style-name="ce20">
            <text:p>1018977,8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7015:362</text:p>
          </table:table-cell>
          <table:covered-table-cell/>
          <table:table-cell office:value-type="float" office:value="1027916.23" table:style-name="ce20">
            <text:p>1027916,2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7015:363</text:p>
          </table:table-cell>
          <table:covered-table-cell/>
          <table:table-cell office:value-type="float" office:value="1269253.08" table:style-name="ce20">
            <text:p>1269253,0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7015:378</text:p>
          </table:table-cell>
          <table:covered-table-cell/>
          <table:table-cell office:value-type="float" office:value="656593.15" table:style-name="ce20">
            <text:p>656593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7015:379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7015:382</text:p>
          </table:table-cell>
          <table:covered-table-cell/>
          <table:table-cell office:value-type="float" office:value="712795.94" table:style-name="ce20">
            <text:p>712795,9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7015:383</text:p>
          </table:table-cell>
          <table:covered-table-cell/>
          <table:table-cell office:value-type="float" office:value="1943546.15" table:style-name="ce20">
            <text:p>1943546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7015:385</text:p>
          </table:table-cell>
          <table:covered-table-cell/>
          <table:table-cell office:value-type="float" office:value="711440.47" table:style-name="ce20">
            <text:p>711440,4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7015:386</text:p>
          </table:table-cell>
          <table:covered-table-cell/>
          <table:table-cell office:value-type="float" office:value="714140.16000000003" table:style-name="ce20">
            <text:p>714140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7015:388</text:p>
          </table:table-cell>
          <table:covered-table-cell/>
          <table:table-cell office:value-type="float" office:value="723241.82" table:style-name="ce20">
            <text:p>723241,8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7015:389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7015:391</text:p>
          </table:table-cell>
          <table:covered-table-cell/>
          <table:table-cell office:value-type="float" office:value="658370.09" table:style-name="ce20">
            <text:p>658370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7015:392</text:p>
          </table:table-cell>
          <table:covered-table-cell/>
          <table:table-cell office:value-type="float" office:value="710073.69" table:style-name="ce20">
            <text:p>710073,6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7015:394</text:p>
          </table:table-cell>
          <table:covered-table-cell/>
          <table:table-cell office:value-type="float" office:value="658370.09" table:style-name="ce20">
            <text:p>658370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7015:395</text:p>
          </table:table-cell>
          <table:covered-table-cell/>
          <table:table-cell office:value-type="float" office:value="658370.09" table:style-name="ce20">
            <text:p>658370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7015:397</text:p>
          </table:table-cell>
          <table:covered-table-cell/>
          <table:table-cell office:value-type="float" office:value="1229030.28" table:style-name="ce20">
            <text:p>1229030,2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7015:398</text:p>
          </table:table-cell>
          <table:covered-table-cell/>
          <table:table-cell office:value-type="float" office:value="1193276.67" table:style-name="ce20">
            <text:p>1193276,6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7015:400</text:p>
          </table:table-cell>
          <table:covered-table-cell/>
          <table:table-cell office:value-type="float" office:value="1318414.3" table:style-name="ce20">
            <text:p>1318414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7015:401</text:p>
          </table:table-cell>
          <table:covered-table-cell/>
          <table:table-cell office:value-type="float" office:value="2368676.5299999998" table:style-name="ce20">
            <text:p>2368676,5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7015:404</text:p>
          </table:table-cell>
          <table:covered-table-cell/>
          <table:table-cell office:value-type="float" office:value="1419639.47" table:style-name="ce20">
            <text:p>1419639,4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7015:405</text:p>
          </table:table-cell>
          <table:covered-table-cell/>
          <table:table-cell office:value-type="float" office:value="805036.44" table:style-name="ce20">
            <text:p>805036,4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7015:407</text:p>
          </table:table-cell>
          <table:covered-table-cell/>
          <table:table-cell office:value-type="float" office:value="807640.3" table:style-name="ce20">
            <text:p>807640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7015:408</text:p>
          </table:table-cell>
          <table:covered-table-cell/>
          <table:table-cell office:value-type="float" office:value="656593.15" table:style-name="ce20">
            <text:p>656593,1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7015:410</text:p>
          </table:table-cell>
          <table:covered-table-cell/>
          <table:table-cell office:value-type="float" office:value="661885.18999999994" table:style-name="ce20">
            <text:p>661885,1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7015:411</text:p>
          </table:table-cell>
          <table:covered-table-cell/>
          <table:table-cell office:value-type="float" office:value="1224561.07" table:style-name="ce20">
            <text:p>1224561,0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7016:207</text:p>
          </table:table-cell>
          <table:covered-table-cell/>
          <table:table-cell office:value-type="float" office:value="16785.68" table:style-name="ce20">
            <text:p>16785,6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7016:209</text:p>
          </table:table-cell>
          <table:covered-table-cell/>
          <table:table-cell office:value-type="float" office:value="26008.58" table:style-name="ce20">
            <text:p>26008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7016:210</text:p>
          </table:table-cell>
          <table:covered-table-cell/>
          <table:table-cell office:value-type="float" office:value="18076.88" table:style-name="ce20">
            <text:p>18076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7016:212</text:p>
          </table:table-cell>
          <table:covered-table-cell/>
          <table:table-cell office:value-type="float" office:value="22503.88" table:style-name="ce20">
            <text:p>22503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7016:213</text:p>
          </table:table-cell>
          <table:covered-table-cell/>
          <table:table-cell office:value-type="float" office:value="16232.3" table:style-name="ce20">
            <text:p>16232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7016:224</text:p>
          </table:table-cell>
          <table:covered-table-cell/>
          <table:table-cell office:value-type="float" office:value="45930.04" table:style-name="ce20">
            <text:p>45930,0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7016:225</text:p>
          </table:table-cell>
          <table:covered-table-cell/>
          <table:table-cell office:value-type="float" office:value="26008.58" table:style-name="ce20">
            <text:p>26008,5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7016:227</text:p>
          </table:table-cell>
          <table:covered-table-cell/>
          <table:table-cell office:value-type="float" office:value="47221.25" table:style-name="ce20">
            <text:p>47221,2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7016:228</text:p>
          </table:table-cell>
          <table:covered-table-cell/>
          <table:table-cell office:value-type="float" office:value="31173.4" table:style-name="ce20">
            <text:p>31173,4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7016:231</text:p>
          </table:table-cell>
          <table:covered-table-cell/>
          <table:table-cell office:value-type="float" office:value="87433.09" table:style-name="ce20">
            <text:p>87433,09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7016:233</text:p>
          </table:table-cell>
          <table:covered-table-cell/>
          <table:table-cell office:value-type="float" office:value="1977574.22" table:style-name="ce20">
            <text:p>1977574,2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7016:234</text:p>
          </table:table-cell>
          <table:covered-table-cell/>
          <table:table-cell office:value-type="float" office:value="556795.87" table:style-name="ce20">
            <text:p>556795,8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7018:123</text:p>
          </table:table-cell>
          <table:covered-table-cell/>
          <table:table-cell office:value-type="float" office:value="774632.3" table:style-name="ce20">
            <text:p>774632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7018:125</text:p>
          </table:table-cell>
          <table:covered-table-cell/>
          <table:table-cell office:value-type="float" office:value="784363.13" table:style-name="ce20">
            <text:p>784363,1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7018:127</text:p>
          </table:table-cell>
          <table:covered-table-cell/>
          <table:table-cell office:value-type="float" office:value="550672.26" table:style-name="ce20">
            <text:p>550672,2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7018:134</text:p>
          </table:table-cell>
          <table:covered-table-cell/>
          <table:table-cell office:value-type="float" office:value="541258.03" table:style-name="ce20">
            <text:p>541258,03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7018:140</text:p>
          </table:table-cell>
          <table:covered-table-cell/>
          <table:table-cell office:value-type="float" office:value="774632.3" table:style-name="ce20">
            <text:p>774632,3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7019:345</text:p>
          </table:table-cell>
          <table:covered-table-cell/>
          <table:table-cell office:value-type="float" office:value="534466.71" table:style-name="ce20">
            <text:p>534466,71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7019:354</text:p>
          </table:table-cell>
          <table:covered-table-cell/>
          <table:table-cell office:value-type="float" office:value="547773.75" table:style-name="ce20">
            <text:p>547773,75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7019:372</text:p>
          </table:table-cell>
          <table:covered-table-cell/>
          <table:table-cell office:value-type="float" office:value="521619.16" table:style-name="ce20">
            <text:p>521619,16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7019:375</text:p>
          </table:table-cell>
          <table:covered-table-cell/>
          <table:table-cell office:value-type="float" office:value="320241.7" table:style-name="ce20">
            <text:p>320241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7019:377</text:p>
          </table:table-cell>
          <table:covered-table-cell/>
          <table:table-cell office:value-type="float" office:value="320241.7" table:style-name="ce20">
            <text:p>320241,70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7019:382</text:p>
          </table:table-cell>
          <table:covered-table-cell/>
          <table:table-cell office:value-type="float" office:value="342894.52" table:style-name="ce20">
            <text:p>342894,52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7019:383</text:p>
          </table:table-cell>
          <table:covered-table-cell/>
          <table:table-cell office:value-type="float" office:value="412426.88" table:style-name="ce20">
            <text:p>412426,88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7020:241</text:p>
          </table:table-cell>
          <table:covered-table-cell/>
          <table:table-cell office:value-type="float" office:value="449717.84" table:style-name="ce20">
            <text:p>449717,84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21">
            <text:p>558</text:p>
          </table:table-cell>
          <table:table-cell office:value-type="string" table:number-columns-spanned="2" table:number-rows-spanned="1" table:style-name="ce2">
            <text:p>36:34:0607020:243</text:p>
          </table:table-cell>
          <table:covered-table-cell/>
          <table:table-cell office:value-type="float" office:value="478121.07" table:style-name="ce22">
            <text:p>478121,07</text:p>
          </table:table-cell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7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7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7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7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7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7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7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7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7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7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7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7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8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8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2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46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4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4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4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4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5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4203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20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2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2200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22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22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2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22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2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2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22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22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200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3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3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3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5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4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2100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53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20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10100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101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101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10100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101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101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10100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00000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00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00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0000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0000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00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0000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0000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00000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00000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00000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00000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3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3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3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3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3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3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4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4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3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4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4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6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6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6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6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6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6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6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6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6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6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7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7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7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7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9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9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9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9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9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9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9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9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9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9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9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9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9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9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9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9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9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9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9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9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9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29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9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9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9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9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9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29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9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9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29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29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29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29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29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29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29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29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9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9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9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9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9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9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9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1005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60101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901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001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00000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00000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000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100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10004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10004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10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100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1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4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4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4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4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4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4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48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4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4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48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48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48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4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48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4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000000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00000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000000:5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000000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000000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000000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000000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00000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000000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00000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2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204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204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3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2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7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7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7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7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7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7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7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7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7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71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7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7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71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7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7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7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7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7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71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7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7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71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7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71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71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71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71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7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7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7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7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7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7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7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7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7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7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7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72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7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7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7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72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7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7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7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72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7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7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7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75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7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7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7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7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7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8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8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8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81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82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82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82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82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82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820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8204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12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1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18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2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27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2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27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2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2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2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27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33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3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3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3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3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3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3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3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3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3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3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3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3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3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3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3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3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3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3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3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3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3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36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4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43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4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43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43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43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4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4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4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4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4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4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43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4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43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43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43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43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43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43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4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4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4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4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4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4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4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4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4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19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4:01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4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4:0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4:0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4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4:010001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4:01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4:01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1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1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01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4:01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4:0100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4:010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4:01000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4:01000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4:01000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4:0100012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4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4:010001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4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4:01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4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4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4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4:0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4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4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4:0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4:0100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4:01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0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4:1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4:1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4:7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4:7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00000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000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000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40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60000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813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945018:88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981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0100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1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1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1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1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1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1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1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1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1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01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105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1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2001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2001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1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2001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2001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19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19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19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190005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19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25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66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660004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66000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660004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6600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68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9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9:000000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9:0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9:0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103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0104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0104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3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2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1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35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000000:19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000000:23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000000:24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000000:27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000000:27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000000:34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000000:34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000000:43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000000:43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20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2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3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4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4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3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8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02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7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705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707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16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160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16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160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107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108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16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18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18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6018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8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806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2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10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1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1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5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100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1001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15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5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5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5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5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5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2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3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3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2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2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2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2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200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200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2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2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2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2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2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2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2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2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2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201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201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2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2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201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1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2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201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201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201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201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201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201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201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2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201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201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2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201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20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20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20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20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20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201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201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20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20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2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2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20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20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20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201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20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20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20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201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201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201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201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2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20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2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2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2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2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2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201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201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20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2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2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201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2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2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202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2020:9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2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2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2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2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3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3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3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3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3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301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3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3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3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3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3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3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3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3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3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3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3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3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3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3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3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4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4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403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4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404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404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6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1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1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1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1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1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1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10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1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2019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4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6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6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6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6026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6026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602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6026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602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603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603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6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6042:8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604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604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604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6046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701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702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7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702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702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702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7025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7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00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1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11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11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1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4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4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46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47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4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5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15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6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6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164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7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9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30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3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5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2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2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29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33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36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42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45001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45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47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47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47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47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47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47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47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4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47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47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47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9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504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5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505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505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505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5058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5058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5058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5058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5058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505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5058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505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505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505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505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5059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01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1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1:48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01:4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01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01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01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0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01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01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01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01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01:4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01:4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01:4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01:49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01:49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01:49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01:4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0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01:49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01:4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01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01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01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01:49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01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01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0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01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01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0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6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7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7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7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7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7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70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7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701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7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7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7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7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701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70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7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701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701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7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7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7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7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70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7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7019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701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7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7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7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21">
            <text:p>1047</text:p>
          </table:table-cell>
          <table:table-cell office:value-type="string" table:number-columns-spanned="3" table:number-rows-spanned="1" table:style-name="ce2">
            <text:p>36:34:0607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55517326FB377B9B7380E873D2D64118F93273400AC306D71FC556E1A2C1EF378684208D73C255963776026A8C5E0DB7A23F05AE70F0069B5FABDB63659D0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06T07:54:14Z</meta:creation-date>
    <dc:date>2022-12-06T07:54:14Z</dc:date>
  </office:meta>
</office:document-meta>
</file>